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C0000001B65AFC0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Arial1" fo:font-size="14pt" style:font-name-asian="Times New Roman" style:font-size-asian="14pt" style:language-asian="cs" style:country-asian="CZ" style:font-name-complex="Arial2" style:font-size-complex="14pt"/>
    </style:style>
    <style:style style:name="P2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Arial1" fo:font-size="14pt" style:font-name-asian="Times New Roman" style:font-size-asian="14pt" style:language-asian="cs" style:country-asian="CZ" style:font-name-complex="Arial2" style:font-size-complex="14pt"/>
    </style:style>
    <style:style style:name="P3" style:family="paragraph" style:parent-style-name="Standard">
      <style:paragraph-properties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.529cm" fo:margin-bottom="0.176cm" style:line-height-at-least="0.529cm" fo:background-color="#ffffff">
        <style:background-image/>
      </style:paragraph-properties>
    </style:style>
    <style:style style:name="P5" style:family="paragraph" style:parent-style-name="Standard">
      <style:paragraph-properties fo:margin-top="0.529cm" fo:margin-bottom="0.176cm" style:line-height-at-least="0.529cm" fo:text-align="center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.529cm" fo:margin-bottom="0.176cm" style:line-height-at-least="0.529cm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176cm" fo:margin-bottom="0.176cm" style:line-height-at-least="0.529cm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529cm" fo:margin-bottom="0cm" fo:line-height="100%" fo:background-color="#ffffff">
        <style:background-image/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3.5pt" style:font-name-asian="Times New Roman" style:font-size-asian="13.5pt" style:language-asian="cs" style:country-asian="CZ" style:font-name-complex="Arial2" style:font-size-complex="13.5pt"/>
    </style:style>
    <style:style style:name="T2" style:family="text">
      <style:text-properties fo:color="#000000" style:font-name="Arial1" fo:font-size="13.5pt" fo:font-weight="bold" style:font-name-asian="Times New Roman" style:font-size-asian="13.5pt" style:language-asian="cs" style:country-asian="CZ" style:font-weight-asian="bold" style:font-name-complex="Arial2" style:font-size-complex="13.5pt"/>
    </style:style>
    <style:style style:name="T3" style:family="text">
      <style:text-properties fo:color="#000000" style:font-name="Arial1" fo:font-size="18pt" fo:font-weight="bold" style:font-name-asian="Times New Roman" style:font-size-asian="18pt" style:language-asian="cs" style:country-asian="CZ" style:font-weight-asian="bold" style:font-name-complex="Arial2" style:font-size-complex="18pt"/>
    </style:style>
    <style:style style:name="T4" style:family="text">
      <style:text-properties fo:color="#000000" style:font-name="Arial1" fo:font-size="14pt" style:font-name-asian="Times New Roman" style:font-size-asian="14pt" style:language-asian="cs" style:country-asian="CZ" style:font-name-complex="Arial2" style:font-size-complex="14pt"/>
    </style:style>
    <style:style style:name="T5" style:family="text">
      <style:text-properties fo:color="#000000" style:font-name="Arial1" fo:font-size="9pt" style:font-name-asian="Times New Roman" style:font-size-asian="9pt" style:language-asian="cs" style:country-asian="CZ" style:font-name-complex="Arial2" style:font-size-complex="9pt"/>
    </style:style>
    <style:style style:name="T6" style:family="text">
      <style:text-properties fo:color="#000000" fo:font-size="14pt" style:font-size-asian="14pt" style:language-asian="cs" style:country-asian="CZ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4.55cm" svg:height="0.713cm" svg:x="0cm" svg:y="0cm">
        <draw:image xlink:href="Pictures/10000201000000AC0000001B65AFC0EF.png" xlink:type="simple" xlink:show="embed" xlink:actuate="onLoad">
          <text:p/>
        </draw:image>
      </draw:frame>
      <text:h text:style-name="P6" text:outline-level="4"><draw:frame draw:style-name="fr1" text:anchor-type="as-char" svg:width="4.551cm" svg:height="0.714cm" draw:z-index="1"><draw:image xlink:href="Pictures/10000201000000AC0000001B65AFC0EF.png" xlink:type="simple" xlink:show="embed" xlink:actuate="onLoad"/></draw:frame></text:h>
      <text:h text:style-name="P5" text:outline-level="4"><text:span text:style-name="T3">Informace o plánovaném přerušení dodávky elektřiny</text:span></text:h>
      <text:h text:style-name="P4" text:outline-level="4"><text:span text:style-name="T4">Jménem ČEZ Distribuce, a.s. si Vás dovolujeme informovat o plánovaném přerušení dodávky elektřiny ve Vaší obci/ Vašem městě:</text:span></text:h>
      <text:h text:style-name="P4" text:outline-level="4"><text:span text:style-name="T2">Seznam plánovaných odstávek dne 16.10.2019 (od 7:30 hod <text:s/>- do 18:30 hod)</text:span></text:h>
      <text:p text:style-name="P7"><text:span text:style-name="T5">plánovaná odstávka č. 110060673990 </text:span></text:p>
      <text:h text:style-name="P9" text:outline-level="4"><text:span text:style-name="T2">Dubá - Dubá</text:span></text:h>
      <text:p text:style-name="P8"><text:span text:style-name="T4">parc.č. 157 ,</text:span></text:p>
      <text:h text:style-name="P9" text:outline-level="4"><text:span text:style-name="T2">Dubá - Horky</text:span></text:h>
      <text:p text:style-name="P8"><text:span text:style-name="T4">1 ,  10 ,  11 ,  12 ,  13 ,  14 ,  15 ,  16 ,  19 ,  20 ,  21 ,  22 ,  26 ,  27 ,  29 ,  3 ,  30 ,  31 ,  32 ,  33 ,  34 ,  4 ,  5 ,  6 ,  7 ,  8 ,  E2 ,  parc.č. 13/3 ,</text:span></text:p>
      <text:h text:style-name="P9" text:outline-level="4"><text:span text:style-name="T2">Dubá - Nedamov</text:span></text:h>
      <text:p text:style-name="P8"><text:span text:style-name="T4">118 ,  120 ,  14 ,  16 ,  20 ,  parc.č. 1349/1 ,  parc.č. 406/4 ,</text:span></text:p>
      <text:h text:style-name="P9" text:outline-level="4"><text:span text:style-name="T2">Dubá - Plešivec</text:span></text:h>
      <text:p text:style-name="P8"><text:span text:style-name="T4">1 ,  13 ,  15 ,  16 ,  17 ,  18 ,  19 ,  20 ,  22 ,  23 ,  24 ,  29 ,  3 ,  32 ,  4 ,  44 ,  5 ,  E2 ,</text:span></text:p>
      <text:p text:style-name="P2"/>
      <text:p text:style-name="P3"><text:span text:style-name="T4">Bližší informace naleznete na níže uvedených webových stránkách v sekci „Odstávky“ n</text:span><text:bookmark text:name="_GoBack"/><text:span text:style-name="T4">ebo přímo na odkazu </text:span><text:a xlink:type="simple" xlink:href="https://www.cezdistribuce.cz/cs/pro-zakazniky/odstavky.html" text:style-name="Internet_20_link" text:visited-style-name="Visited_20_Internet_20_Link"><text:span text:style-name="T6">https://www.cezdistribuce.cz/cs/pro-zakazniky/odstavky.html</text:span></text:a><text:span text:style-name="T4">, a to 20 dnů před uvedeným termínem.</text:span></text:p>
      <text:p text:style-name="P10"><text:span text:style-name="T4">Dle ustanovení § 25, odst. 5, zákona č. 458/2000 Sb., v platném znění, bude plánované omezení nebo přerušení dodávky elektřiny současně oznámeno způsobem v místě obvyklým nebo s využitím elektronických komunikací. </text:span></text:p>
      <text:p text:style-name="P1"/>
      <text:p text:style-name="P3"><text:span text:style-name="T4">Přerušení dodávky elektřiny je naplánováno pouze v nezbytně nutném rozsahu, a to z důvodu prací spojených se zajištěním bezpečného a spolehlivého provozu distribuční sítě.</text:span></text:p>
      <text:p text:style-name="P3"><text:span text:style-name="T4">Děkujeme Vám za vstřícnost a pochopení.</text:span></text:p>
      <text:p text:style-name="P3"><text:span text:style-name="T4">S pozdravem,</text:span></text:p>
      <text:p text:style-name="P3"><text:span text:style-name="T4">Čez Distribuce, a.s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ingová Lucie</meta:initial-creator>
    <dc:creator>Heringová Lucie</dc:creator>
    <meta:editing-cycles>4</meta:editing-cycles>
    <meta:print-date>2019-09-26T10:49:00</meta:print-date>
    <meta:creation-date>2019-09-26T10:49:00</meta:creation-date>
    <dc:date>2019-09-26T12:02:00</dc:date>
    <meta:editing-duration>PT33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253" meta:character-count="1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